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f32a" officeooo:paragraph-rsid="000af32a"/>
    </style:style>
    <style:style style:name="P2" style:family="paragraph" style:parent-style-name="Standard">
      <style:text-properties fo:font-weight="bold" officeooo:rsid="000af32a" officeooo:paragraph-rsid="000af32a" style:font-weight-asian="bold" style:font-weight-complex="bold"/>
    </style:style>
    <style:style style:name="P3" style:family="paragraph" style:parent-style-name="Standard">
      <style:text-properties fo:font-weight="bold" officeooo:rsid="000af32a" officeooo:paragraph-rsid="000d522e" style:font-weight-asian="bold" style:font-weight-complex="bold"/>
    </style:style>
    <style:style style:name="P4" style:family="paragraph" style:parent-style-name="Standard">
      <style:text-properties fo:font-weight="bold" officeooo:rsid="000af32a" officeooo:paragraph-rsid="00123241" style:font-weight-asian="bold" style:font-weight-complex="bold"/>
    </style:style>
    <style:style style:name="P5" style:family="paragraph" style:parent-style-name="Standard">
      <style:text-properties fo:font-weight="bold" officeooo:rsid="000af32a" officeooo:paragraph-rsid="000af32a" fo:background-color="#ffff00" style:font-weight-asian="bold" style:font-weight-complex="bold"/>
    </style:style>
    <style:style style:name="P6" style:family="paragraph" style:parent-style-name="Standard">
      <style:text-properties fo:font-weight="bold" officeooo:rsid="00115c02" officeooo:paragraph-rsid="00115c02" fo:background-color="#ffff00" style:font-weight-asian="bold" style:font-weight-complex="bold"/>
    </style:style>
    <style:style style:name="P7" style:family="paragraph" style:parent-style-name="Standard">
      <style:text-properties officeooo:rsid="000cb4db" officeooo:paragraph-rsid="000cb4db"/>
    </style:style>
    <style:style style:name="P8" style:family="paragraph" style:parent-style-name="Standard">
      <style:text-properties officeooo:rsid="000d522e" officeooo:paragraph-rsid="000d522e"/>
    </style:style>
    <style:style style:name="P9" style:family="paragraph" style:parent-style-name="Standard">
      <style:text-properties officeooo:paragraph-rsid="000af32a"/>
    </style:style>
    <style:style style:name="P10" style:family="paragraph" style:parent-style-name="Standard">
      <style:text-properties officeooo:paragraph-rsid="000e8c97"/>
    </style:style>
    <style:style style:name="P11" style:family="paragraph" style:parent-style-name="Standard">
      <style:text-properties officeooo:rsid="00115c02" officeooo:paragraph-rsid="00115c02"/>
    </style:style>
    <style:style style:name="P12" style:family="paragraph" style:parent-style-name="Standard">
      <style:text-properties fo:font-weight="normal" officeooo:rsid="00115c02" officeooo:paragraph-rsid="00115c02" style:font-weight-asian="normal" style:font-weight-complex="normal"/>
    </style:style>
    <style:style style:name="P13" style:family="paragraph" style:parent-style-name="Standard">
      <style:text-properties officeooo:rsid="00123241" officeooo:paragraph-rsid="00123241"/>
    </style:style>
    <style:style style:name="P14" style:family="paragraph" style:parent-style-name="Standard">
      <style:text-properties officeooo:rsid="000cb4db" officeooo:paragraph-rsid="000e8c97"/>
    </style:style>
    <style:style style:name="P15" style:family="paragraph" style:parent-style-name="Standard">
      <style:text-properties officeooo:paragraph-rsid="00115c02"/>
    </style:style>
    <style:style style:name="P16" style:family="paragraph">
      <loext:graphic-properties draw:fill-color="#1c1c1c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-color="#b2b2b2"/>
    </style:style>
    <style:style style:name="P19" style:family="paragraph">
      <loext:graphic-properties draw:fill-color="#999999"/>
    </style:style>
    <style:style style:name="P20" style:family="paragraph">
      <loext:graphic-properties draw:fill-color="#666666"/>
    </style:style>
    <style:style style:name="T1" style:family="text">
      <style:text-properties officeooo:rsid="000af32a"/>
    </style:style>
    <style:style style:name="T2" style:family="text">
      <style:text-properties officeooo:rsid="000cb4db"/>
    </style:style>
    <style:style style:name="T3" style:family="text">
      <style:text-properties fo:color="#000000" officeooo:rsid="000e8c97"/>
    </style:style>
    <style:style style:name="T4" style:family="text">
      <style:text-properties officeooo:rsid="000d522e"/>
    </style:style>
    <style:style style:name="T5" style:family="text">
      <style:text-properties officeooo:rsid="000e8c97"/>
    </style:style>
    <style:style style:name="T6" style:family="text">
      <style:text-properties fo:color="#c9211e" officeooo:rsid="000af32a"/>
    </style:style>
    <style:style style:name="T7" style:family="text">
      <style:text-properties officeooo:rsid="00115c02"/>
    </style:style>
    <style:style style:name="T8" style:family="text">
      <style:text-properties officeooo:rsid="0011edd1"/>
    </style:style>
    <style:style style:name="T9" style:family="text">
      <style:text-properties officeooo:rsid="00123241"/>
    </style:style>
    <style:style style:name="T10" style:family="text">
      <style:text-properties officeooo:rsid="0012cd6a"/>
    </style:style>
    <style:style style:name="gr1" style:family="graphic">
      <style:graphic-properties draw:textarea-horizontal-align="justify" draw:textarea-vertical-align="middle" draw:auto-grow-height="false" fo:min-height="1.111cm" fo:min-width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1c1c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b2b2b2" draw:textarea-horizontal-align="justify" draw:textarea-vertical-align="middle" draw:auto-grow-height="false" fo:min-height="0.374cm" fo:min-width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999999" draw:textarea-horizontal-align="justify" draw:textarea-vertical-align="middle" draw:auto-grow-height="false" fo:min-height="0.693cm" fo:min-width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999999" draw:textarea-horizontal-align="justify" draw:textarea-vertical-align="middle" draw:auto-grow-height="false" fo:min-height="0.674cm" fo:min-width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0.699cm" fo:min-width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503cm" fo:min-width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666666" draw:textarea-horizontal-align="justify" draw:textarea-vertical-align="middle" draw:auto-grow-height="false" fo:min-height="1.032cm" fo:min-width="4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ge Plot </text:p>
      <text:p text:style-name="P3"/>
      <text:p text:style-name="P4"><text:span text:style-name="T4">1 Mus</text:span><text:span text:style-name="T5">ician </text:span><text:span text:style-name="T9">Voice and Guitar (eventually piano)</text:span></text:p>
      <text:p text:style-name="P4">Leonie Bellé</text:p>
      <text:p text:style-name="P2"/>
      <text:p text:style-name="P2"/>
      <text:p text:style-name="P7"><text:s text:c="5"/>AMP<text:tab/><text:tab/><text:tab/><text:tab/><text:tab/><text:tab/>AMP</text:p>
      <text:p text:style-name="P7"><draw:custom-shape text:anchor-type="paragraph" draw:z-index="4" draw:name="Shape5" draw:style-name="gr5" draw:text-style-name="P19" svg:width="1.059cm" svg:height="0.98cm" svg:x="9.082cm" svg:y="0.182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text:anchor-type="paragraph" draw:z-index="8" draw:name="Shape11" draw:style-name="gr3" draw:text-style-name="P17" svg:x1="9.823cm" svg:y1="0.182cm" svg:x2="1.145cm" svg:y2="0.182cm"><text:p/></draw:line><draw:custom-shape text:anchor-type="paragraph" draw:z-index="3" draw:name="Shape4" draw:style-name="gr6" draw:text-style-name="P19" svg:width="0.98cm" svg:height="0.953cm" svg:x="0.589cm" svg:y="0.182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paragraph" draw:z-index="1" draw:name="Shape2" draw:style-name="gr8" svg:width="1.297cm" svg:height="0.503cm" svg:x="3.526cm" svg:y="0.462cm"><text:p/><draw:enhanced-geometry svg:viewBox="0 0 21600 21600" draw:type="rectangle" draw:enhanced-path="M 0 0 L 21600 0 21600 21600 0 21600 0 0 Z N"/></draw:custom-shape></text:p>
      <text:p text:style-name="P1"><draw:line text:anchor-type="paragraph" draw:z-index="7" draw:name="Shape10" draw:style-name="gr3" draw:text-style-name="P17" svg:x1="5.854cm" svg:y1="1.6cm" svg:x2="9.399cm" svg:y2="0.367cm"><text:p/></draw:line><draw:line text:anchor-type="paragraph" draw:z-index="11" draw:name="Shape17" draw:style-name="gr2" draw:text-style-name="P16" svg:x1="6.172cm" svg:y1="2.759cm" svg:x2="9.4cm" svg:y2="0.367cm"><text:p/></draw:line></text:p>
      <text:p text:style-name="P1"><text:tab/><text:tab/> <text:s text:c="9"/><text:span text:style-name="T5">Chair</text:span></text:p>
      <text:p text:style-name="P9"><draw:custom-shape text:anchor-type="paragraph" draw:z-index="0" draw:name="Shape1" draw:style-name="gr9" draw:text-style-name="P20" svg:width="4.684cm" svg:height="1.033cm" svg:x="1.859cm" svg:y="0.213cm"><text:p/><draw:enhanced-geometry svg:viewBox="0 0 21600 21600" draw:type="rectangle" draw:enhanced-path="M 0 0 L 21600 0 21600 21600 0 21600 0 0 Z N"/></draw:custom-shape><text:span text:style-name="T6"><text:tab/><text:tab/><text:tab/><text:tab/><text:tab/><text:tab/><text:tab/><text:tab/><text:tab/><text:tab/><text:tab/><text:tab/><text:tab/><text:tab/><text:tab/><text:tab/><text:tab/><text:tab/><text:tab/> <text:s text:c="5"/></text:span><text:span text:style-name="T3">Chair</text:span></text:p>
      <text:p text:style-name="P1"><draw:custom-shape text:anchor-type="paragraph" draw:z-index="2" draw:name="Shape3" draw:style-name="gr7" svg:width="1.456cm" svg:height="0.699cm" svg:x="7.945cm" svg:y="0.113cm"><text:p/><draw:enhanced-geometry svg:viewBox="0 0 21600 21600" draw:type="rectangle" draw:enhanced-path="M 0 0 L 21600 0 21600 21600 0 21600 0 0 Z N"/></draw:custom-shape><draw:line text:anchor-type="paragraph" draw:z-index="5" draw:name="Shape8" draw:style-name="gr3" draw:text-style-name="P17" svg:x1="6.251cm" svg:y1="3.035cm" svg:x2="6.172cm" svg:y2="0.812cm"><text:p/></draw:line><draw:line text:anchor-type="paragraph" draw:z-index="6" draw:name="Shape9" draw:style-name="gr3" draw:text-style-name="P17" svg:x1="5.51cm" svg:y1="0.928cm" svg:x2="7.944cm" svg:y2="1.759cm"><text:p/></draw:line><text:tab/><text:tab/><text:tab/><text:tab/><text:tab/><text:tab/><text:tab/><text:tab/><text:tab/><text:tab/><text:tab/><text:tab/><text:tab/><text:tab/><text:tab/><text:span text:style-name="T2">E-Piano<text:tab/><text:tab/><text:tab/><text:tab/><text:tab/></text:span><text:span text:style-name="T5">Guitar Acoustic Amp</text:span></text:p>
      <text:p text:style-name="P1"><draw:custom-shape text:anchor-type="paragraph" draw:z-index="12" draw:name="Shape18" draw:style-name="gr1" svg:width="1.615cm" svg:height="1.112cm" svg:x="10.194cm" svg:y="0.187cm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9" draw:name="Shape13" draw:style-name="gr4" draw:text-style-name="P18" svg:width="0.583cm" svg:height="0.53cm" svg:x="7.945cm" svg:y="0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7"><text:tab/><text:tab/></text:p>
      <text:p text:style-name="P10"><draw:line text:anchor-type="paragraph" draw:z-index="10" draw:name="Shape12" draw:style-name="gr3" draw:text-style-name="P17" svg:x1="5.881cm" svg:y1="0.161cm" svg:x2="6.569cm" svg:y2="0.161cm"><text:p/></draw:line><text:span text:style-name="T1"><text:tab/><text:tab/><text:tab/><text:tab/> <text:s text:c="5"/></text:span><text:span text:style-name="T2"><text:s/></text:span></text:p>
      <text:p text:style-name="P14"><text:tab/><text:tab/><text:tab/><text:tab/><text:tab/>Mic</text:p>
      <text:p text:style-name="P10"><text:span text:style-name="T2"><text:tab/><text:tab/><text:tab/><text:tab/><text:tab/></text:span><text:span text:style-name="T5">Micstand</text:span><text:span text:style-name="T2"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5">Equipment <text:span text:style-name="T7">I bring</text:span></text:p>
      <text:p text:style-name="P5"/>
      <text:p text:style-name="P2">M<text:span text:style-name="T7">icrophone</text:span>:</text:p>
      <text:p text:style-name="P1"><text:span text:style-name="T5">C</text:span>ondensator Mic Warm Audio j-47</text:p>
      <text:p text:style-name="P1"/>
      <text:p text:style-name="P2">Instrument<text:span text:style-name="T7">s</text:span>:</text:p>
      <text:p text:style-name="P1"><text:span text:style-name="T7">(</text:span>Yamaha P-45 E-Piano<text:span text:style-name="T7">)</text:span></text:p>
      <text:p text:style-name="P9"><text:span text:style-name="T1">A</text:span><text:span text:style-name="T5">coustic</text:span><text:span text:style-name="T1"> G</text:span><text:span text:style-name="T5">uitar</text:span></text:p>
      <text:p text:style-name="P1"/>
      <text:p text:style-name="P2">A<text:span text:style-name="T7">mp</text:span>:</text:p>
      <text:p text:style-name="P1">Yamaha StagePass A<text:span text:style-name="T7">mp </text:span>https://www.thomann.de/gb/yamaha_stagepas_400bt.htm</text:p>
      <text:p text:style-name="P11">Acoustic <text:span text:style-name="T8">Guitar </text:span>Amp</text:p>
      <text:p text:style-name="P1"/>
      <text:p text:style-name="P6">What I need:</text:p>
      <text:p text:style-name="P11"/>
      <text:p text:style-name="P11">Shure SM58 or Neumann KSM9</text:p>
      <text:p text:style-name="P13">Micstand</text:p>
      <text:p text:style-name="P12"><text:span text:style-name="T9">Vocal </text:span>Amp, <text:span text:style-name="T9">Guitar Amp</text:span></text:p>
      <text:p text:style-name="P12"><text:span text:style-name="T8">A </text:span>Chair</text:p>
      <text:p text:style-name="P12">Water</text:p>
      <text:p text:style-name="P15"/>
      <text:p text:style-name="P11">Thank you for the nice collaboration, <text:span text:style-name="T10">feel free to contact me personally for questions.</text:span></text:p>
      <text:p text:style-name="P8">Leonie <text:span text:style-name="T8">Bellé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8T13:05:54.493113027</meta:creation-date>
    <dc:date>2023-02-01T01:55:29.422516485</dc:date>
    <meta:editing-duration>PT15M38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28" meta:word-count="76" meta:character-count="595" meta:non-whitespace-character-count="453"/>
  </office:meta>
</office:document-meta>
</file>